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C G Am Am x2) - F F G G - Am Am</text:p>
      <text:p>Ne <text:span text:style-name="Measure_20__23_1">me</text:span> dites pas que <text:span text:style-name="Measure_20__23_2">ce</text:span> garçon étai<text:span text:style-name="Measure_20__23_1">t f</text:span>ou - … <text:s text:c="4"/>G G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C C E <text:s/>E</text:p>
      <text:p>C'est peut-<text:span text:style-name="Measure_20__23_1">être</text:span> un détail pou<text:span text:style-name="Measure_20__23_2">r v</text:span>ous <text:s text:c="6"/>Am Am F F</text:p>
      <text:p>Mais pour <text:span text:style-name="Measure_20__23_1">moi</text:span>, ça veut dire bea<text:span text:style-name="Measure_20__23_2">uc</text:span>oup <text:s text:c="5"/>G G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C&gt;G G</text:p>
      <text:p><text:s/><text:span text:style-name="Measure_20__23_2">Es</text:span>saie d'être heureu<text:span text:style-name="Measure_20__23_2">x, ç</text:span>a vaut le cou<text:span text:style-name="Measure_20__23_1">p</text:span>) <text:s text:c="4"/>F&gt;C C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